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71cm" table:align="left" style:writing-mode="lr-tb"/>
    </style:style>
    <style:style style:name="Таблица1.A" style:family="table-column">
      <style:table-column-properties style:column-width="8.752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6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811cm" style:keep-together="true" fo:keep-together="auto"/>
    </style:style>
    <style:style style:name="P1" style:family="paragraph" style:parent-style-name="Standard">
      <style:text-properties fo:language="ro" fo:country="RO"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o" fo:country="RO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ro" fo:country="RO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ro" fo:country="RO"/>
    </style:style>
    <style:style style:name="P9" style:family="paragraph" style:parent-style-name="Standard">
      <style:text-properties fo:language="en" fo:country="US" fo:font-style="italic" style:font-style-asian="italic"/>
    </style:style>
    <style:style style:name="P10" style:family="paragraph" style:parent-style-name="Standard">
      <style:text-properties fo:font-size="2pt" fo:font-style="italic" fo:font-weight="bold" style:font-size-asian="2pt" style:font-style-asian="italic" style:font-weight-asian="bold"/>
    </style:style>
    <style:style style:name="P11" style:family="paragraph" style:parent-style-name="Standard">
      <style:text-properties fo:font-size="2pt" fo:font-style="italic" style:font-size-asian="2pt" style:font-style-asian="italic"/>
    </style:style>
    <style:style style:name="P12" style:family="paragraph" style:parent-style-name="Standard">
      <style:text-properties fo:font-size="2pt" fo:language="ro" fo:country="RO" style:font-size-asian="2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5pt" fo:font-style="italic" style:font-size-asian="5pt" style:font-style-asian="italic" style:font-size-complex="9pt"/>
    </style:style>
    <style:style style:name="P18" style:family="paragraph" style:parent-style-name="Standard">
      <style:text-properties fo:font-size="5pt" fo:language="ro" fo:country="RO" fo:font-style="italic" style:font-size-asian="5pt" style:font-style-asian="italic" style:font-size-complex="8pt"/>
    </style:style>
    <style:style style:name="P19" style:family="paragraph" style:parent-style-name="Standard">
      <style:paragraph-properties fo:margin-left="9.753cm" fo:margin-right="0cm" fo:text-indent="0cm" style:auto-text-indent="false"/>
    </style:style>
    <style:style style:name="P2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language="ro" fo:country="RO" fo:font-weight="bold" style:font-weight-asian="bold" style:font-size-complex="8pt" style:font-weight-complex="bold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2" style:family="paragraph" style:parent-style-name="Footer">
      <style:text-properties fo:font-size="9pt" fo:font-style="italic" style:font-size-asian="9pt" style:font-style-asian="italic" style:font-style-complex="italic"/>
    </style:style>
    <style:style style:name="P23" style:family="paragraph" style:parent-style-name="Footer">
      <style:text-properties fo:font-size="2pt" fo:language="ru" fo:country="RU" style:font-size-asian="2pt"/>
    </style:style>
    <style:style style:name="P24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26" style:family="paragraph" style:parent-style-name="Footer">
      <style:paragraph-properties style:snap-to-layout-grid="false">
        <style:tab-stops/>
      </style:paragraph-properties>
      <style:text-properties fo:language="ro" fo:country="RO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Heading_20_3">
      <style:paragraph-properties fo:margin-left="9.753cm" fo:margin-right="-0.501cm" fo:text-indent="0cm" style:auto-text-indent="false">
        <style:tab-stops>
          <style:tab-stop style:position="-2.291cm"/>
        </style:tab-stops>
      </style:paragraph-properties>
    </style:style>
    <style:style style:name="P29" style:family="paragraph" style:parent-style-name="Heading_20_3">
      <style:paragraph-properties fo:margin-left="15.24cm" fo:margin-right="-0.501cm" fo:text-indent="0cm" style:auto-text-indent="false">
        <style:tab-stops>
          <style:tab-stop style:position="-7.779cm"/>
        </style:tab-stops>
      </style:paragraph-properties>
      <style:text-properties fo:language="en" fo:country="US"/>
    </style:style>
    <style:style style:name="P30" style:family="paragraph" style:parent-style-name="Heading_20_3">
      <style:paragraph-properties fo:margin-left="15.24cm" fo:margin-right="-0.501cm" fo:text-indent="0cm" style:auto-text-indent="false">
        <style:tab-stops>
          <style:tab-stop style:position="-7.779cm"/>
        </style:tab-stops>
      </style:paragraph-properties>
    </style:style>
    <style:style style:name="P31" style:family="paragraph" style:parent-style-name="Heading_20_1">
      <style:text-properties fo:font-size="14pt" fo:font-weight="bold" style:font-size-asian="14pt" style:font-weight-asian="bold" style:font-weight-complex="bold"/>
    </style:style>
    <style:style style:name="P32" style:family="paragraph" style:parent-style-name="Heading_20_1">
      <style:paragraph-properties fo:margin-left="0cm" fo:margin-right="0.249cm" fo:text-indent="0cm" style:auto-text-indent="false"/>
      <style:text-properties fo:font-size="5pt" fo:language="ru" fo:country="RU" fo:font-weight="bold" style:font-size-asian="5pt" style:font-weight-asian="bold" style:font-weight-complex="bold"/>
    </style:style>
    <style:style style:name="P33" style:family="paragraph" style:parent-style-name="Heading_20_1">
      <style:paragraph-properties fo:margin-left="0cm" fo:margin-right="0.249cm" fo:text-indent="0cm" style:auto-text-indent="false"/>
      <style:text-properties fo:font-size="14pt" fo:language="ru" fo:country="RU" fo:font-weight="bold" style:font-size-asian="14pt" style:font-weight-asian="bold" style:font-weight-complex="bold"/>
    </style:style>
    <style:style style:name="P34" style:family="paragraph" style:parent-style-name="Heading_20_1">
      <style:paragraph-properties fo:margin-left="0cm" fo:margin-right="0.249cm" fo:text-indent="0cm" style:auto-text-indent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Heading_20_2">
      <style:text-properties fo:font-size="12pt" fo:font-style="italic" style:font-size-asian="12pt" style:font-style-asian="italic" style:font-style-complex="italic"/>
    </style:style>
    <style:style style:name="P36" style:family="paragraph" style:parent-style-name="Body_20_Text_20_3">
      <style:paragraph-properties fo:margin-left="0cm" fo:margin-right="-0.25cm" fo:text-align="justify" style:justify-single-word="false" fo:text-indent="0cm" style:auto-text-indent="false"/>
    </style:style>
    <style:style style:name="P37" style:family="paragraph" style:parent-style-name="Body_20_Text_20_Indent_20_2">
      <style:paragraph-properties fo:margin-left="0cm" fo:margin-right="0cm" fo:text-indent="1.27cm" style:auto-text-indent="false"/>
      <style:text-properties fo:font-size="5pt" style:text-underline-style="solid" style:text-underline-width="auto" style:text-underline-color="font-color" style:font-size-asian="5pt" style:font-size-complex="9pt"/>
    </style:style>
    <style:style style:name="P38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style:language-asian="none" style:country-asian="none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italic" style:font-style-asian="italic"/>
    </style:style>
    <style:style style:name="T12" style:family="text">
      <style:text-properties fo:font-size="9pt" fo:language="ro" fo:country="RO" fo:font-style="italic" style:font-size-asian="9pt" style:font-style-asian="italic"/>
    </style:style>
    <style:style style:name="T13" style:family="text">
      <style:text-properties fo:font-size="9pt" fo:language="ro" fo:country="RO" fo:font-style="italic" style:font-size-asian="9pt" style:font-style-asian="italic" style:font-style-complex="italic"/>
    </style:style>
    <style:style style:name="T14" style:family="text">
      <style:text-properties fo:font-size="9pt" fo:language="ro" fo:country="RO" fo:font-style="italic" style:font-size-asian="9pt" style:font-style-asian="italic" style:font-style-complex="italic" style:font-weight-complex="bold"/>
    </style:style>
    <style:style style:name="T15" style:family="text">
      <style:text-properties fo:font-size="9pt" fo:language="ro" fo:country="RO" fo:font-style="italic" style:font-size-asian="9pt" style:font-style-asian="italic" style:font-size-complex="8pt"/>
    </style:style>
    <style:style style:name="T16" style:family="text">
      <style:text-properties fo:font-size="9pt" fo:language="ro" fo:country="RO" fo:font-style="italic" style:font-size-asian="9pt" style:font-style-asian="italic" style:font-size-complex="8pt" style:font-style-complex="italic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fo:font-size="9pt" fo:font-style="italic" style:font-size-asian="9pt" style:font-style-asian="italic" style:font-style-complex="italic"/>
    </style:style>
    <style:style style:name="T19" style:family="text">
      <style:text-properties fo:font-size="9pt" fo:font-style="italic" style:font-size-asian="9pt" style:font-style-asian="italic" style:font-style-complex="italic" style:font-weight-complex="bold"/>
    </style:style>
    <style:style style:name="T20" style:family="text">
      <style:text-properties fo:font-size="9pt" fo:font-style="italic" style:font-size-asian="9pt" style:font-style-asian="italic" style:font-size-complex="8pt"/>
    </style:style>
    <style:style style:name="T21" style:family="text">
      <style:text-properties fo:font-size="9pt" fo:font-style="italic" style:font-size-asian="9pt" style:font-style-asian="italic" style:font-size-complex="8pt" style:font-style-complex="italic"/>
    </style:style>
    <style:style style:name="T22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23" style:family="text">
      <style:text-properties fo:font-size="9pt" fo:language="ru" fo:country="RU" fo:font-weight="normal" style:font-size-asian="9pt" style:font-weight-asian="normal" style:font-size-complex="9pt"/>
    </style:style>
    <style:style style:name="T24" style:family="text">
      <style:text-properties fo:font-size="9pt" fo:font-weight="normal" style:font-size-asian="9pt" style:font-weight-asian="normal" style:font-size-complex="9pt"/>
    </style:style>
    <style:style style:name="T25" style:family="text">
      <style:text-properties fo:font-size="9pt" fo:language="en" fo:country="US" fo:font-style="italic" style:font-size-asian="9pt" style:font-style-asian="italic" style:font-style-complex="italic"/>
    </style:style>
    <style:style style:name="T26" style:family="text">
      <style:text-properties fo:language="ro" fo:country="RO"/>
    </style:style>
    <style:style style:name="T27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anguage="ro" fo:country="RO" fo:font-style="italic" style:font-style-asian="italic"/>
    </style:style>
    <style:style style:name="T29" style:family="text">
      <style:text-properties fo:language="ro" fo:country="RO" fo:font-style="italic" style:font-style-asian="italic" style:font-style-complex="italic"/>
    </style:style>
    <style:style style:name="T30" style:family="text">
      <style:text-properties fo:language="ro" fo:country="RO" fo:font-weight="bold" style:font-weight-asian="bold"/>
    </style:style>
    <style:style style:name="T31" style:family="text">
      <style:text-properties fo:language="ro" fo:country="RO" fo:font-weight="bold" style:font-weight-asian="bold" style:font-size-complex="8pt" style:font-weight-complex="bold"/>
    </style:style>
    <style:style style:name="T32" style:family="text">
      <style:text-properties fo:language="ro" fo:country="MD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anguage="ro" fo:country="RO" style:font-size-asian="8pt"/>
    </style:style>
    <style:style style:name="T35" style:family="text">
      <style:text-properties fo:font-size="8pt" fo:language="ro" fo:country="RO" style:font-size-asian="8pt" style:font-size-complex="8pt"/>
    </style:style>
    <style:style style:name="T36" style:family="text">
      <style:text-properties style:font-name="Symbol" fo:font-weight="bold" style:font-weight-asian="bold" style:font-weight-complex="bold"/>
    </style:style>
    <style:style style:name="T37" style:family="text">
      <style:text-properties fo:font-size="10pt" fo:language="ro" fo:country="RO" fo:font-style="normal" fo:font-weight="bold" style:font-size-asian="10pt" style:font-style-asian="normal" style:font-weight-asian="bold" style:font-size-complex="8pt" style:font-style-complex="italic" style:font-weight-complex="bold"/>
    </style:style>
    <style:style style:name="T38" style:family="text">
      <style:text-properties fo:font-size="10pt" fo:language="ro" fo:country="RO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4"/></text:p>
      <text:h text:style-name="P28" text:outline-level="3"><text:span text:style-name="T2"><text:s/>Anexa nr.1 <text:s/></text:span><text:span text:style-name="T7"><text:s/>l</text:span><text:span text:style-name="T2">a ordinul IFPS nr. </text:span><text:span text:style-name="T11">514</text:span><text:span text:style-name="T7"> <text:s/></text:span><text:span text:style-name="T2">din</text:span><text:span text:style-name="T11"> 07</text:span><text:span text:style-name="T7">.09.2007</text:span><text:span text:style-name="T2"> <text:s/></text:span></text:h>
      <text:p text:style-name="P19"><text:span text:style-name="T12"><text:s/></text:span><text:span text:style-name="T17">Приложение №</text:span><text:span text:style-name="T12"> 1 <text:s/></text:span><text:span text:style-name="T17"><text:s/>к приказу ГГНИ</text:span><text:span text:style-name="T12"> <text:s/></text:span><text:span text:style-name="T17">№ </text:span><text:span text:style-name="T12"><text:s/>514 <text:s/></text:span><text:span text:style-name="T17"><text:s/>от </text:span><text:span text:style-name="T7">07.09.2007</text:span><text:span text:style-name="T2"> <text:s/></text:span></text:p>
      <text:h text:style-name="P29" text:outline-level="3"/>
      <text:h text:style-name="P29" text:outline-level="3"/>
      <text:h text:style-name="P30" text:outline-level="3"><text:span text:style-name="T1">Forma <text:s/></text:span>TTM</text:h>
      <text:p text:style-name="Standard"><text:span text:style-name="T27"><text:s text:c="127"/></text:span><text:span text:style-name="T27"><text:s text:c="45"/></text:span><text:span text:style-name="T8">Форма</text:span><text:span text:style-name="T3"> </text:span><text:span text:style-name="T29">TTM</text:span></text:p>
      <text:p text:style-name="P9"><draw:frame draw:style-name="fr1" draw:name="Врезка1" text:anchor-type="char" svg:x="11.465cm" svg:y="0.067cm" svg:width="6.057cm" svg:height="2.335cm" draw:z-index="1"><draw:text-box><text:p text:style-name="Standard"><text:span text:style-name="T1">Pentru uz intern SF / </text:span><text:span text:style-name="T18">Для</text:span><text:span text:style-name="T25"> </text:span><text:span text:style-name="T18">отметок</text:span></text:p></draw:text-box></draw:frame> </text:p>
      <text:p text:style-name="P1"/>
      <text:p text:style-name="P10"/>
      <text:p text:style-name="Standard"><text:span text:style-name="T26">C</text:span><text:span text:style-name="T1">odul fiscal <text:s text:c="2"/></text:span><text:span text:style-name="T26">__</text:span><text:span text:style-name="T1">______________________</text:span>___<text:span text:style-name="T1">___________<text:tab/></text:span></text:p>
      <text:p text:style-name="P22">Фискальный код</text:p>
      <text:p text:style-name="P23"/>
      <text:p text:style-name="Standard">Denumirea <text:s/><text:span text:style-name="T26">contribuabilului</text:span>___________________________</text:p>
      <text:p text:style-name="P22">Наименование предприятия</text:p>
      <text:p text:style-name="P23"/>
      <text:p text:style-name="Standard"><text:span text:style-name="T1">Codul</text:span> <text:span text:style-name="T1">localit</text:span>ăţ<text:span text:style-name="T1">ii</text:span> (<text:span text:style-name="T1">CUATM</text:span>) ___________________________<text:tab/> <text:s text:c="16"/><text:span text:style-name="T1">Data</text:span> <text:span text:style-name="T1">prezent</text:span>ă<text:span text:style-name="T1">rii</text:span> <text:span text:style-name="T1">d</text:span>ă<text:span text:style-name="T1">rii</text:span> <text:span text:style-name="T26">d</text:span><text:span text:style-name="T1">e</text:span> <text:span text:style-name="T1">seam</text:span>ă _______________</text:p>
      <text:p text:style-name="Standard"><text:span text:style-name="T18">Код административно-территориальной единицы</text:span><text:span text:style-name="T8"><text:tab/></text:span><text:span text:style-name="T7"><text:tab/></text:span><text:span text:style-name="T28"> <text:s text:c="15"/></text:span><text:span text:style-name="T7"><text:s/></text:span><text:span text:style-name="T18">Дата представления отчета</text:span></text:p>
      <text:p text:style-name="P11"/>
      <text:p text:style-name="Standard"><text:span text:style-name="T32">Inspectoratul</text:span><text:span text:style-name="T1"> fiscal de stat</text:span><text:span text:style-name="T26"> </text:span><text:span text:style-name="T1">__________</text:span>____<text:span text:style-name="T1">______________<text:tab/> <text:s text:c="16"/>Perioada fiscală <text:s text:c="2"/>__________________________</text:span></text:p>
      <text:p text:style-name="Standard"><text:span text:style-name="T18">Государственная налоговая инспекция</text:span><text:span text:style-name="T7"> <text:tab/><text:tab/><text:tab/></text:span><text:span text:style-name="T28"> <text:s text:c="15"/></text:span><text:span text:style-name="T7"><text:s/></text:span><text:span text:style-name="T17">Налоговый период</text:span></text:p>
      <text:p text:style-name="P32"/>
      <text:p text:style-name="P33"/>
      <text:p text:style-name="P33"/>
      <text:p text:style-name="P34">Darea de seamă</text:p>
      <text:p text:style-name="P31">privind taxa pentru serviciile de telefonie mobilă</text:p>
      <text:p text:style-name="P35">Отчет</text:p>
      <text:p text:style-name="P13">по <text:s/>сбору за услуги мобильной связ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Venitul din vînzări a serviciilor de telefonie mobilă (lei)</text:p>
            <text:p text:style-name="P14"><text:span text:style-name="T18">Доход от продаж <text:s/>услуг мобильной связи</text:span><text:span text:style-name="T13"> </text:span><text:span text:style-name="T18"><text:s/>(лей)</text:span></text:p>
          </table:table-cell>
          <table:table-cell table:style-name="Таблица1.A1" office:value-type="string">
            <text:p text:style-name="P20">Cota taxei <text:s/>(%)</text:p>
            <text:p text:style-name="P14"><text:span text:style-name="T21">Ставка сбора</text:span><text:span text:style-name="T16"> (%</text:span><text:span text:style-name="T21">)</text:span></text:p>
          </table:table-cell>
          <table:table-cell table:style-name="Таблица1.C1" office:value-type="string">
            <text:p text:style-name="P4"/>
            <text:p text:style-name="P3">Suma către plată <text:s/>(lei)</text:p>
            <text:p text:style-name="P6">(col.1 x col.2)</text:p>
            <text:p text:style-name="P14"><text:span text:style-name="T19">Сумма к уплате</text:span><text:span text:style-name="T14"> <text:s/></text:span><text:span text:style-name="T19">(лей)</text:span></text:p>
            <text:p text:style-name="P14"><text:span text:style-name="T19">(кол.</text:span><text:span text:style-name="T14">1</text:span><text:span text:style-name="T19"> </text:span><text:span text:style-name="T14">x</text:span><text:span text:style-name="T19"> кол.</text:span><text:span text:style-name="T14">2</text:span><text:span text:style-name="T19">)</text:span>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C2" office:value-type="string">
            <text:p text:style-name="P8">3</text:p>
          </table:table-cell>
        </table:table-row>
        <table:table-row table:style-name="Таблица1.3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P2"/>
      <text:p text:style-name="P15"/>
      <text:p text:style-name="P16"><draw:custom-shape text:anchor-type="char" draw:z-index="0" draw:style-name="gr1" draw:text-style-name="P38" svg:width="2.541cm" svg:height="0.512cm" svg:x="6.08cm" svg:y="0.093cm"><text:p/><draw:enhanced-geometry svg:viewBox="0 0 21600 21600" draw:type="rectangle" draw:enhanced-path="M 0 0 L 21600 0 21600 21600 0 21600 0 0 Z N"/></draw:custom-shape><text:span text:style-name="T4">Suma de control</text:span><text:span text:style-name="T1"> </text:span><text:s text:c="3"/></text:p>
      <text:p text:style-name="P16"><text:span text:style-name="T18">Контрольная сумма</text:span><text:span text:style-name="T13"> <text:s/></text:span></text:p>
      <text:p text:style-name="Standard"><text:s text:c="51"/><text:span text:style-name="T26"><text:s/></text:span><text:s text:c="4"/><text:span text:style-name="T26">Suma taxei col</text:span>.<text:span text:style-name="T26">3</text:span><text:span text:style-name="T33">/</text:span><text:span text:style-name="T34"> </text:span><text:span text:style-name="T33">Сумма сбора кол.</text:span><text:span text:style-name="T34">3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Ne <text:s/>asumăm <text:s/>răspunderea prevăzută de legislaţie în caz de prezentare de date şi informaţii false sau eronate.</text:p>
      <text:p text:style-name="P36"><text:span text:style-name="T23">Несем ответственность, предусмотренную законодательством,</text:span><text:span text:style-name="T24"> </text:span><text:span text:style-name="T23">в случае <text:s/>представления <text:s/>ложной или недостоверной информации.</text:span></text:p>
      <text:p text:style-name="P37"/>
      <text:p text:style-name="Standard"><text:tab/></text:p>
      <text:p text:style-name="Standard"/>
      <text:p text:style-name="Standard"/>
      <text:p text:style-name="Standard"><text:s text:c="14"/><text:span text:style-name="T5">Semnăturile</text:span><text:span text:style-name="T36">:</text:span></text:p>
      <text:p text:style-name="Heading_20_7"><text:s text:c="10"/><text:span text:style-name="T22">Подписи</text:span><text:span text:style-name="T9"> <text:s text:c="4"/></text:span></text:p>
      <text:p text:style-name="P12"/>
      <text:p text:style-name="Standard"><text:span text:style-name="T35"><text:s text:c="28"/></text:span><text:span text:style-name="T31">Conducătorul</text:span><text:span text:style-name="T35">____________________<text:tab/> <text:s text:c="22"/><text:tab/></text:span></text:p>
      <text:p text:style-name="Standard"><text:span text:style-name="T35"><text:tab/> <text:s text:c="9"/></text:span><text:span text:style-name="T15">Руководитель</text:span></text:p>
      <text:p text:style-name="P18"/>
      <text:p text:style-name="P21"><text:span text:style-name="T35"><text:s text:c="28"/></text:span><text:span text:style-name="T37">Contabilul – şef</text:span><text:span text:style-name="T35"> __________________</text:span><text:span text:style-name="T38"><text:tab/></text:span></text:p>
      <text:p text:style-name="Standard"><text:span text:style-name="T35"><text:s text:c="28"/></text:span><text:span text:style-name="T20">Главный бухгалтер</text:span></text:p>
      <text:p text:style-name="Standard"><text:span text:style-name="T7"><text:s text:c="16"/></text:span><text:s text:c="13"/></text:p>
      <text:p text:style-name="P27"/>
      <text:p text:style-name="Standard"><text:s/><text:span text:style-name="T1">L</text:span>Ş /<text:span text:style-name="T7"> <text:s text:c="2"/>М.П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1cm" fo:text-align="center" style:justify-single-word="false" fo:text-indent="0cm" style:auto-text-indent="false" fo:keep-with-next="always"/>
      <style:text-properties fo:language="ro" fo:country="RO" fo:font-style="italic" style:font-style-asian="italic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language="ro" fo:country="RO"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ro" fo:country="R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Body_20_Text_20_3" style:display-name="Body Text 3" style:family="paragraph" style:parent-style-name="Standard" style:list-style-name="">
      <style:paragraph-properties fo:margin-left="0cm" fo:margin-right="0cm" fo:text-indent="0cm" style:auto-text-indent="false"/>
      <style:text-properties fo:language="ro" fo:country="RO" fo:font-style="italic" fo:font-weight="bold" style:font-style-asian="italic" style:font-weight-asian="bold"/>
    </style:style>
    <style:style style:name="Body_20_Text_20_Indent_20_2" style:display-name="Body Text Indent 2" style:family="paragraph" style:parent-style-name="Standard" style:list-style-name="">
      <style:paragraph-properties fo:margin-left="-0.25cm" fo:margin-right="0cm" fo:text-align="justify" style:justify-single-word="false" fo:text-indent="1.52cm" style:auto-text-indent="false"/>
      <style:text-properties fo:language="ro" fo:country="RO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Natalia Muntean</meta:initial-creator>
    <meta:creation-date>2007-09-17T09:53:26</meta:creation-date>
    <dc:creator>Natalia Muntean</dc:creator>
    <dc:date>2007-09-17T09:54:10</dc:date>
    <dc:language>ru-RU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5" meta:word-count="171" meta:character-count="1865"/>
  </office:meta>
</office:document-meta>
</file>